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44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9</text:p>
          </table:table-cell>
          <table:table-cell table:number-columns-repeated="2" table:style-name="ce2"/>
          <table:table-cell office:value-type="string" table:style-name="ce6">
            <text:p>24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1:090804:411</text:p>
          </table:table-cell>
          <table:table-cell office:value-type="float" office:value="80092.710000000006" table:style-name="ce16">
            <text:p>80 092.7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0">
            <text:p>19:01:130201:1199</text:p>
          </table:table-cell>
          <table:table-cell office:value-type="float" office:value="85501.62" table:style-name="ce16">
            <text:p>85 501.62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0">
            <text:p>19:01:130201:172</text:p>
          </table:table-cell>
          <table:table-cell office:value-type="float" office:value="145587.81" table:style-name="ce16">
            <text:p>145 587.8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0">
            <text:p>19:01:130301:1838</text:p>
          </table:table-cell>
          <table:table-cell office:value-type="float" office:value="88586.73" table:style-name="ce16">
            <text:p>88 586.73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0">
            <text:p>19:01:130407:256</text:p>
          </table:table-cell>
          <table:table-cell office:value-type="float" office:value="87705.27" table:style-name="ce16">
            <text:p>87 705.27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0">
            <text:p>19:02:010201:4211</text:p>
          </table:table-cell>
          <table:table-cell office:value-type="float" office:value="58894.080000000002" table:style-name="ce16">
            <text:p>58 894.0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0">
            <text:p>19:02:010901:46</text:p>
          </table:table-cell>
          <table:table-cell office:value-type="float" office:value="38239.019999999997" table:style-name="ce16">
            <text:p>38 239.02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0">
            <text:p>19:03:070101:47</text:p>
          </table:table-cell>
          <table:table-cell office:value-type="float" office:value="56326.080000000002" table:style-name="ce16">
            <text:p>56 326.0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0">
            <text:p>19:10:010402:352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0">
            <text:p>19:03:030102:2712</text:p>
          </table:table-cell>
          <table:table-cell office:value-type="float" office:value="48466.67" table:style-name="ce16">
            <text:p>48 466.67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0">
            <text:p>19:03:030102:2713</text:p>
          </table:table-cell>
          <table:table-cell office:value-type="float" office:value="65495.5" table:style-name="ce16">
            <text:p>65 495.5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0">
            <text:p>19:02:010429:58</text:p>
          </table:table-cell>
          <table:table-cell office:value-type="float" office:value="112170.52" table:style-name="ce16">
            <text:p>112 170.52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0">
            <text:p>19:05:010138:16</text:p>
          </table:table-cell>
          <table:table-cell office:value-type="float" office:value="154622.32" table:style-name="ce16">
            <text:p>154 622.32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0">
            <text:p>19:05:020201:372</text:p>
          </table:table-cell>
          <table:table-cell office:value-type="float" office:value="188050" table:style-name="ce16">
            <text:p>188 050.0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0">
            <text:p>19:05:120118:148</text:p>
          </table:table-cell>
          <table:table-cell office:value-type="float" office:value="109823.61" table:style-name="ce16">
            <text:p>109 823.6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0">
            <text:p>19:07:040401:258</text:p>
          </table:table-cell>
          <table:table-cell office:value-type="float" office:value="113239.67" table:style-name="ce16">
            <text:p>113 239.67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0">
            <text:p>19:03:000000:1389</text:p>
          </table:table-cell>
          <table:table-cell office:value-type="float" office:value="17161747.16" table:style-name="ce16">
            <text:p>17 161 747.16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0">
            <text:p>19:02:010717:508</text:p>
          </table:table-cell>
          <table:table-cell office:value-type="float" office:value="15696066.18" table:style-name="ce16">
            <text:p>15 696 066.1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0">
            <text:p>19:07:030701:127</text:p>
          </table:table-cell>
          <table:table-cell office:value-type="float" office:value="540800" table:style-name="ce16">
            <text:p>540 800.0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0">
            <text:p>19:07:000000:116</text:p>
          </table:table-cell>
          <table:table-cell office:value-type="float" office:value="397777762.31" table:style-name="ce16">
            <text:p>397 777 762.3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0">
            <text:p>19:02:010522:2637</text:p>
          </table:table-cell>
          <table:table-cell office:value-type="float" office:value="102583.67999999999" table:style-name="ce16">
            <text:p>102 583.6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0">
            <text:p>19:10:020109:4691</text:p>
          </table:table-cell>
          <table:table-cell office:value-type="float" office:value="159980.39000000001" table:style-name="ce16">
            <text:p>159 980.39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0">
            <text:p>19:07:010108:1959</text:p>
          </table:table-cell>
          <table:table-cell office:value-type="float" office:value="89225.3" table:style-name="ce16">
            <text:p>89 225.3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0">
            <text:p>19:03:040102:1801</text:p>
          </table:table-cell>
          <table:table-cell office:value-type="float" office:value="316704.37" table:style-name="ce16">
            <text:p>316 704.37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0">
            <text:p>19:04:010303:4487</text:p>
          </table:table-cell>
          <table:table-cell office:value-type="float" office:value="1101734.81" table:style-name="ce16">
            <text:p>1 101 734.8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0">
            <text:p>19:02:010321:426</text:p>
          </table:table-cell>
          <table:table-cell office:value-type="float" office:value="813878.78" table:style-name="ce16">
            <text:p>813 878.7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0">
            <text:p>19:02:010321:427</text:p>
          </table:table-cell>
          <table:table-cell office:value-type="float" office:value="1053036.78" table:style-name="ce16">
            <text:p>1 053 036.7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0">
            <text:p>19:04:010104:2547</text:p>
          </table:table-cell>
          <table:table-cell office:value-type="float" office:value="898829.71" table:style-name="ce16">
            <text:p>898 829.7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0">
            <text:p>19:01:040204:1192</text:p>
          </table:table-cell>
          <table:table-cell office:value-type="float" office:value="2137666.41" table:style-name="ce16">
            <text:p>2 137 666.4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0">
            <text:p>19:03:040305:504</text:p>
          </table:table-cell>
          <table:table-cell office:value-type="float" office:value="1647526.21" table:style-name="ce16">
            <text:p>1 647 526.21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0">
            <text:p>19:01:060208:651</text:p>
          </table:table-cell>
          <table:table-cell office:value-type="float" office:value="1356248.05" table:style-name="ce16">
            <text:p>1 356 248.05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0">
            <text:p>19:01:060208:652</text:p>
          </table:table-cell>
          <table:table-cell office:value-type="float" office:value="1337573.3799999999" table:style-name="ce16">
            <text:p>1 337 573.3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0">
            <text:p>19:01:110101:1738</text:p>
          </table:table-cell>
          <table:table-cell office:value-type="float" office:value="605808.9" table:style-name="ce16">
            <text:p>605 808.9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0">
            <text:p>19:03:070102:826</text:p>
          </table:table-cell>
          <table:table-cell office:value-type="float" office:value="12679.98" table:style-name="ce16">
            <text:p>12 679.98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0">
            <text:p>19:10:030304:1473</text:p>
          </table:table-cell>
          <table:table-cell office:value-type="float" office:value="321373.46000000002" table:style-name="ce16">
            <text:p>321 373.46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0">
            <text:p>19:07:010108:928</text:p>
          </table:table-cell>
          <table:table-cell office:value-type="float" office:value="1389523.06" table:style-name="ce16">
            <text:p>1 389 523.06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0">
            <text:p>19:11:110101:861</text:p>
          </table:table-cell>
          <table:table-cell office:value-type="float" office:value="676420.8" table:style-name="ce16">
            <text:p>676 420.8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0">
            <text:p>19:01:030101:2077</text:p>
          </table:table-cell>
          <table:table-cell office:value-type="float" office:value="2509949.52" table:style-name="ce16">
            <text:p>2 509 949.52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0">
            <text:p>19:01:030101:2099</text:p>
          </table:table-cell>
          <table:table-cell office:value-type="float" office:value="2514146.7599999998" table:style-name="ce16">
            <text:p>2 514 146.76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0">
            <text:p>19:01:040208:2295</text:p>
          </table:table-cell>
          <table:table-cell office:value-type="float" office:value="1770050.5" table:style-name="ce16">
            <text:p>1 770 050.5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0">
            <text:p>19:03:040206:1198</text:p>
          </table:table-cell>
          <table:table-cell office:value-type="float" office:value="1226071.3999999999" table:style-name="ce16">
            <text:p>1 226 071.4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0">
            <text:p>19:00:000000:5185</text:p>
          </table:table-cell>
          <table:table-cell office:value-type="float" office:value="653256.9" table:style-name="ce16">
            <text:p>653 256.90</text:p>
          </table:table-cell>
          <table:table-cell office:value-type="string" table:style-name="ce17">
            <text:p>18.02.2022</text:p>
          </table:table-cell>
          <table:table-cell office:value-type="string" table:style-name="ce17">
            <text:p>17.02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80601:199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12929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4450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130401:12591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130401:14712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130401:13424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3:040209:881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3:080102:610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5:080101:283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9:060101:3</text:p>
          </table:table-cell>
          <table:table-cell office:value-type="string" table:style-name="ce17">
            <text:p>18.02.2022</text:p>
          </table:table-cell>
          <table:table-cell office:value-type="string" table:number-columns-spanned="2" table:number-rows-spanned="1" table:style-name="ce36">
            <text:p>17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3FD0F9F2C43601A2E75F26C9A32C4B3FAD84BB07BC4784C843054576A07C3F099CD1E1F13724F4C7D74B5D4B33211956BEF4D42468D5ED9BE7A56737CF3CFA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4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Иванцова</dc:creator>
    <meta:creation-date>2020-08-19T02:37:02Z</meta:creation-date>
    <dc:date>2022-02-24T09:28:51Z</dc:date>
    <meta:print-date>2022-02-11T04:33:13Z</meta:print-date>
  </office:meta>
</office:document-meta>
</file>